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4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847cm" fo:break-before="auto" style:use-optimal-row-height="false"/>
    </style:style>
    <style:style style:name="ro8" style:family="table-row">
      <style:table-row-properties style:row-height="1.614cm" fo:break-before="page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1.582cm" fo:break-before="page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2.547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6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2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7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28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3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0" style:family="table-cell" style:parent-style-name="Excel_5f_BuiltIn_5f_Currency" style:data-style-name="N11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1" style:family="table-cell" style:parent-style-name="Excel_20_Built-in_20_Normal" style:data-style-name="N116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2" fo:font-size="12pt" style:font-size-asian="12pt" style:font-size-complex="12pt"/>
    </style:style>
    <style:style style:name="ce42" style:family="table-cell" style:parent-style-name="Excel_20_Built-in_20_Normal" style:data-style-name="N116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2"/>
    </style:style>
    <style:style style:name="ce4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8108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8104"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#ffffff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BR_2018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8"/>
        <table:table-column table:style-name="co8" table:default-cell-style-name="ce19"/>
        <table:table-column table:style-name="co9" table:default-cell-style-name="ce39"/>
        <table:table-column table:style-name="co10" table:default-cell-style-name="ce19"/>
        <table:table-column table:style-name="co11" table:number-columns-repeated="1014" table:default-cell-style-name="ce49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MAI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4" table:number-columns-repeated="1015"/>
        </table:table-row>
        <table:table-row table:style-name="ro6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4" table:number-columns-repeated="1015"/>
        </table:table-row>
        <table:table-row table:style-name="ro7">
          <table:table-cell table:style-name="ce7" office:value-type="string">
            <text:p>ROMULO PAULO CORDA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3 A 27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ATIVIDADES RELACIONADAS AO GRUPO DE ATUAÇÃO ESPECIAL DE COMBATE AO CRIME ORGANIZADO-GAECO, CONFORME PORTARIA PGJ/PI Nº 533/2016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4.5">
            <text:p>4,5</text:p>
          </table:table-cell>
          <table:table-cell table:style-name="ce30" table:formula="of:=[.G9]*[.H9]" office:value-type="currency" office:currency="BRL" office:value="1714.5">
            <text:p>R$ 1.714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MAURICIO VERDEJO GONCALVES JU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3 A 27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7" office:value-type="string">
            <text:p>ASSEGURAR A CONTINUIDADE DOS SERVIÇOS DA 46ª PROMOTORIA DE JUSTIÇA, CONFORME PORTARIA PGJ/PI Nº 262/2015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4.5">
            <text:p>4,5</text:p>
          </table:table-cell>
          <table:table-cell table:style-name="ce30" table:formula="of:=[.G10]*[.H10]" office:value-type="currency" office:currency="BRL" office:value="1523.25">
            <text:p>R$ 1.523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DENISE COSTA AGUIAR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2 DE MARÇO DE 2018</text:p>
          </table:table-cell>
          <table:table-cell table:style-name="ce25" office:value-type="string">
            <text:p>DEMERVAL LOB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PARTICIPAR DO EVENTO I SEMINÁRIO DE EDUCAÇÃO AMBIENTAL EM DEFESA DA VIDA, CONFORME PORTARIA PGJ/PI Nº 479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11]*[.H11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8">
          <table:table-cell table:style-name="ce7" office:value-type="string">
            <text:p>JOAO BATISTA DE CASTRO FI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7 DE MARÇO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CUSTÓDIA, EM SUBSTITUIÇÃO AO PROMOTOR DE JUSTIÇA ASSUERO STEVENSON PEREIRA OLIVEIRA, CONFORME PORTARIA PGJ/PI Nº 880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0.5">
            <text:p>0,5</text:p>
          </table:table-cell>
          <table:table-cell table:style-name="ce30" table:formula="of:=[.G12]*[.H12]" office:value-type="currency" office:currency="BRL" office:value="190.5">
            <text:p>R$ 190,50</text:p>
          </table:table-cell>
          <table:table-cell table:style-name="ce44" table:number-columns-repeated="1015"/>
        </table:table-row>
        <table:table-row table:style-name="ro8">
          <table:table-cell table:style-name="ce7" office:value-type="string">
            <text:p>JOAO BATISTA DE CASTRO FI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5 A 06 DE ABRIL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CUSTÓDIA DE ATRIBUIÇÃO DA 3ª PROMOTORIA, CONFORME PORTARIA PGJ/PI Nº 958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.5">
            <text:p>1,5</text:p>
          </table:table-cell>
          <table:table-cell table:style-name="ce30" table:formula="of:=[.G13]*[.H13]" office:value-type="currency" office:currency="BRL" office:value="571.5">
            <text:p>R$ 571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DENISE COSTA AGUIAR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5 A 06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PARA PARTICIPAR DO EVENTO SEMINÁRIO DE EDUCAÇÃO AMBIENTAL EM DEFESA DA VIDA, CONFORME PORTARIA PGJ/PI Nº 946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14]*[.H14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SE MARQUES LAGES NET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5, 06, 08 E 26 DE MARÇO DE 2018</text:p>
          </table:table-cell>
          <table:table-cell table:style-name="ce25" office:value-type="string">
            <text:p>ALTO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ATRIBUIÇÃO DA 1ª PROMOTORIA DE JUSTIÇA, CONFORME PORTARIA PGJ/PI Nº 602/2018 E ATUAR EM AUDIÊNCIAS NA VARA ÚNICA DA COMARCA DE ALTOS, CONFORME PORTARIA PGJ/PI N° 774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2">
            <text:p>2</text:p>
          </table:table-cell>
          <table:table-cell table:style-name="ce30" table:formula="of:=[.G15]*[.H15]" office:value-type="currency" office:currency="BRL" office:value="762">
            <text:p>R$ 762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SE MARQUES LAGES NET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7 E 28 DE MARÇO DE 2018</text:p>
          </table:table-cell>
          <table:table-cell table:style-name="ce25" office:value-type="string">
            <text:p>ALTO LONGÁ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EM AUDIÊNCIAS NA COMARCA DA CIDADE, CONFORME PORTARIA PGJ/PI N° 872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">
            <text:p>1</text:p>
          </table:table-cell>
          <table:table-cell table:style-name="ce30" table:formula="of:=[.G16]*[.H16]" office:value-type="currency" office:currency="BRL" office:value="381">
            <text:p>R$ 381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NTONIO CESAR GONCALVES BARBOS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7 A 19 DE ABRIL DE 2018</text:p>
          </table:table-cell>
          <table:table-cell table:style-name="ce25" office:value-type="string">
            <text:p>OEIRA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1ª PROMOTORIA DE JUSTIÇA, ENQUANTO DURAR AS FÉRIAS DO TITULAR, CONFORME PORTARIA PGJ/PI Nº 868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2.5">
            <text:p>2,5</text:p>
          </table:table-cell>
          <table:table-cell table:style-name="ce30" table:formula="of:=[.G17]*[.H17]" office:value-type="currency" office:currency="BRL" office:value="846.25">
            <text:p>R$ 846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EMMANUELLE MARTINS NEIVA DANTAS RODRIGUES BELO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26 A 28 DE MARÇO DE 2018</text:p>
          </table:table-cell>
          <table:table-cell table:style-name="ce25" office:value-type="string">
            <text:p>SIMPLÍCIO MEND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419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2.5">
            <text:p>2,5</text:p>
          </table:table-cell>
          <table:table-cell table:style-name="ce30" table:formula="of:=[.G18]*[.H18]" office:value-type="currency" office:currency="BRL" office:value="635">
            <text:p>R$ 63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EMMANUELLE MARTINS NEIVA DANTAS RODRIGUES BELO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26 DE FEVEREIRO DE 2018</text:p>
          </table:table-cell>
          <table:table-cell table:style-name="ce25" office:value-type="string">
            <text:p>SIMPLÍCIO MEND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PARA RESPONDER PELA PROMOTORIA DE JUSTIÇA, CONFORME PORTARIA PGJ/PI Nº 1419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0.5">
            <text:p>0,5</text:p>
          </table:table-cell>
          <table:table-cell table:style-name="ce30" table:formula="of:=[.G19]*[.H19]" office:value-type="currency" office:currency="BRL" office:value="127">
            <text:p>R$ 127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NDRE CASTELO BRANCO RIBEIRO</text:p>
          </table:table-cell>
          <table:table-cell table:style-name="ce21" office:value-type="string">
            <text:p>ASSESSOR DO PROCURADOR-GERAL DE JUSTIÇA</text:p>
          </table:table-cell>
          <table:table-cell table:style-name="ce21" office:value-type="string">
            <text:p>16 DE MARÇO DE 2018</text:p>
          </table:table-cell>
          <table:table-cell table:style-name="ce25" office:value-type="string">
            <text:p>SIMPLÍCIO MEND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PARA REALIZAR VISTORIA ESTRUTURAL NA SEDE DA PROMOTORIA DA CIDADE, CONFORME PORTARIA PGJ/PI Nº 843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5" office:value-type="float" office:value="0.5">
            <text:p>0,5</text:p>
          </table:table-cell>
          <table:table-cell table:style-name="ce30" table:formula="of:=[.G20]*[.H20]" office:value-type="currency" office:currency="BRL" office:value="105">
            <text:p>R$ 10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NDRE CASTELO BRANCO RIBEIRO</text:p>
          </table:table-cell>
          <table:table-cell table:style-name="ce21" office:value-type="string">
            <text:p>ASSESSOR DO PROCURADOR-GERAL DE JUSTIÇA</text:p>
          </table:table-cell>
          <table:table-cell table:style-name="ce21" office:value-type="string">
            <text:p>12 E 27 DE MARÇO DE 2018</text:p>
          </table:table-cell>
          <table:table-cell table:style-name="ce25" office:value-type="string">
            <text:p>LUÍS CORREI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VISTORIA ESTRUTURAL NA REFORMA DA SEDE DA PROMOTORIA DA CIDADE, CONFORME PORTARIAS PGJ/PI Nº 722 E 881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5" office:value-type="float" office:value="1">
            <text:p>1</text:p>
          </table:table-cell>
          <table:table-cell table:style-name="ce30" table:formula="of:=[.G21]*[.H21]" office:value-type="currency" office:currency="BRL" office:value="210">
            <text:p>R$ 210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AQUEL DO SOCORRO MACEDO G CASTELO BRANCO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21 DE MARÇO DE 2018</text:p>
          </table:table-cell>
          <table:table-cell table:style-name="ce25" office:value-type="string">
            <text:p>ALTO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EM AUDIÊNCIAS NA VARA ÚNICA DE ALTOS, EM SUBSTITUIÇÃO À PROMOTORA DE JUSTIÇA MÁRCIA AÍDA DE LIMA SILVA, CONFORME PORTARIA PGJ/PI Nº 772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0.5">
            <text:p>0,5</text:p>
          </table:table-cell>
          <table:table-cell table:style-name="ce30" table:formula="of:=[.G22]*[.H22]" office:value-type="currency" office:currency="BRL" office:value="190.5">
            <text:p>R$ 190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A SILVIA DA SILVA REI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25 DE ABRIL DE 2018</text:p>
          </table:table-cell>
          <table:table-cell table:style-name="ce25" office:value-type="string">
            <text:p>FRANCINÓPOLI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AGREGADA DE ELESBÃO VELOSO, CONFORME ATO PGJ/PI Nº 17/2010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23]*[.H23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RISTIDES SILVA PINHEIRO</text:p>
          </table:table-cell>
          <table:table-cell table:style-name="ce21" office:value-type="string">
            <text:p>CORREGEDOR-GERAL</text:p>
          </table:table-cell>
          <table:table-cell table:style-name="ce21" office:value-type="string">
            <text:p>24 A 27 DE ABRIL DE 2018</text:p>
          </table:table-cell>
          <table:table-cell table:style-name="ce25" office:value-type="string">
            <text:p>BOM JESUS-PI E MANOEL EMÍDI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DE CORREIÇÃO ORDINÁRIA NA PROMOTORIA AGRÁRIA E FUNDIÁRIA COM SEDE EM BOM JESUS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5" office:value-type="float" office:value="3.5">
            <text:p>3,5</text:p>
          </table:table-cell>
          <table:table-cell table:style-name="ce30" table:formula="of:=[.G24]*[.H24]" office:value-type="currency" office:currency="BRL" office:value="1480.5">
            <text:p>R$ 1.480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6 A 20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 JUSTIÇA ITINERANTE A SER REALIZADA NO PRÉDIO DA ADMINISTRAÇÃO DO PARQUE LAGOAS DO NORTE, CONFORME PORTARIA PGJ/PI Nº 988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4.5">
            <text:p>4,5</text:p>
          </table:table-cell>
          <table:table-cell table:style-name="ce30" table:formula="of:=[.G25]*[.H25]" office:value-type="currency" office:currency="BRL" office:value="1523.25">
            <text:p>R$ 1.523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TULIO CIARLINI MENDE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4, 20 E 26 DE MARÇO DE 2018</text:p>
          </table:table-cell>
          <table:table-cell table:style-name="ce25" office:value-type="string">
            <text:p>LUÍS CORREI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DA CIDADE, EM RAZÃO DAS FÉRIAS DO TITULAR, CONFORME PORTARIA PGJ/PI N° 654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1.5">
            <text:p>1,5</text:p>
          </table:table-cell>
          <table:table-cell table:style-name="ce30" table:formula="of:=[.G26]*[.H26]" office:value-type="currency" office:currency="BRL" office:value="507.75">
            <text:p>R$ 507,7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CLAUDIO BASTOS LOPES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4 A 27 DE ABRIL DE 2018</text:p>
          </table:table-cell>
          <table:table-cell table:style-name="ce25" office:value-type="string">
            <text:p>BOM JESUS-PI E MANOEL EMÍDI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DESIGNADO PELA PORTARIA PGJ Nº 1167/2018 PARA COMPOR EQUIPE DE CORREIÇÃO ORDINÁRIA NA PROMOTORIA AGRÁRIA E FUNDIÁRIA COM SEDE EM BOM JESUS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5" office:value-type="float" office:value="3.5">
            <text:p>3,5</text:p>
          </table:table-cell>
          <table:table-cell table:style-name="ce30" table:formula="of:=[.G27]*[.H27]" office:value-type="currency" office:currency="BRL" office:value="1480.5">
            <text:p>R$ 1.480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TULIO CIARLINI MENDE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8 DE FEVEREIRO DE 2018</text:p>
          </table:table-cell>
          <table:table-cell table:style-name="ce25" office:value-type="string">
            <text:p>LUÍS CORREI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NA COMARCA DA CIDADE, CONFORME PORTARIA PGJ/PI N° 560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28]*[.H28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AO MALATO NETO</text:p>
          </table:table-cell>
          <table:table-cell table:style-name="ce21" office:value-type="string">
            <text:p>PROMOTOR - CORREGEDOR</text:p>
          </table:table-cell>
          <table:table-cell table:style-name="ce21" office:value-type="string">
            <text:p>24 A 27 DE ABRIL DE 2018</text:p>
          </table:table-cell>
          <table:table-cell table:style-name="ce25" office:value-type="string">
            <text:p>BOM JESUS-PI E MANOEL EMÍDI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DE CORREIÇÃO ORDINÁRIA NA PROMOTORIA AGRÁRIA E FUNDIÁRIA COM SEDE EM BOM JESUS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5" office:value-type="float" office:value="3.5">
            <text:p>3,5</text:p>
          </table:table-cell>
          <table:table-cell table:style-name="ce30" table:formula="of:=[.G29]*[.H29]" office:value-type="currency" office:currency="BRL" office:value="1480.5">
            <text:p>R$ 1.480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SE WILLIAM PEREIRA LUZ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3 A 27 DE ABRIL DE 2018</text:p>
          </table:table-cell>
          <table:table-cell table:style-name="ce25" office:value-type="string">
            <text:p>MANOEL EMÍDI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349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4.5">
            <text:p>4,5</text:p>
          </table:table-cell>
          <table:table-cell table:style-name="ce30" table:formula="of:=[.G30]*[.H30]" office:value-type="currency" office:currency="BRL" office:value="1523.25">
            <text:p>R$ 1.523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KEILA CRISTINA DE SOUSA SILVA</text:p>
          </table:table-cell>
          <table:table-cell table:style-name="ce21" office:value-type="string">
            <text:p>ASSESSORA DE PROMOTORIA DE JUSTIÇA</text:p>
          </table:table-cell>
          <table:table-cell table:style-name="ce21" office:value-type="string">
            <text:p>07 A 11 DE MAIO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TREINAMENTO JUNTO AO CENTRO DE APOIO OPERACIONAL DE COMBATE À CORRUPÇÃO E DEFESA DO PATRIMÔNIO PÚBLICO CACOP, CONFORME PORTARIA PGJ/PI Nº 1156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5" office:value-type="float" office:value="4.5">
            <text:p>4,5</text:p>
          </table:table-cell>
          <table:table-cell table:style-name="ce30" table:formula="of:=[.G31]*[.H31]" office:value-type="currency" office:currency="BRL" office:value="945">
            <text:p>R$ 94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GILVÂNIA ALVES VIAN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07 E 14 DE MAIO DE 2018</text:p>
          </table:table-cell>
          <table:table-cell table:style-name="ce25" office:value-type="string">
            <text:p>PARNAGUÁ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2171/2014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">
            <text:p>1</text:p>
          </table:table-cell>
          <table:table-cell table:style-name="ce30" table:formula="of:=[.G32]*[.H32]" office:value-type="currency" office:currency="BRL" office:value="381">
            <text:p>R$ 381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AFAEL MAIA NOGUEIRA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07, 20 E 22 DE FEVEREIRO DE 2018</text:p>
          </table:table-cell>
          <table:table-cell table:style-name="ce25" office:value-type="string">
            <text:p>SÃO FÉLIX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345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1.5">
            <text:p>1,5</text:p>
          </table:table-cell>
          <table:table-cell table:style-name="ce30" table:formula="of:=[.G33]*[.H33]" office:value-type="currency" office:currency="BRL" office:value="381">
            <text:p>R$ 381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MAURICIO VERDEJO GONCALVES JU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5 A 09 E 26 A 29 DE MARÇO DE 2018</text:p>
          </table:table-cell>
          <table:table-cell table:style-name="ce25" office:value-type="string">
            <text:p>CANINDÉ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2011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8">
            <text:p>8</text:p>
          </table:table-cell>
          <table:table-cell table:style-name="ce30" table:formula="of:=[.G34]*[.H34]" office:value-type="currency" office:currency="BRL" office:value="2708">
            <text:p>R$ 2.708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LIANA MARIA MELO LAGE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28 DE MARÇO DE 2018</text:p>
          </table:table-cell>
          <table:table-cell table:style-name="ce25" office:value-type="string">
            <text:p>PICO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AS AUDIÊNCIAS A SEREM REALIZADAS NA COMARCA DA CIDADE, CONFORME PORTARIA PGJ/PI Nº 902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35]*[.H35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21" office:value-type="string">
            <text:p>ASSESSOR TÉCNICO - MOTORISTA</text:p>
          </table:table-cell>
          <table:table-cell table:style-name="ce21" office:value-type="string">
            <text:p>24 A 27 DE ABRIL DE 2018</text:p>
          </table:table-cell>
          <table:table-cell table:style-name="ce25" office:value-type="string">
            <text:p>BOM JESUS E MANOEL EMÍDI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COMPANHAR A EQUIPE QUE REALIZARÁ CORREIÇÃO ORDINÁRIA NAS PROMOTORIAS DE JUSTIÇA DE BOM JESUS E MANOEL EMÍDIO-PI E INSPEÇÃO NA PROMOTORIA AGRÁRIA E FUNDIÁRIA COM SEDE EM BOM JESUS-PI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5" office:value-type="float" office:value="3.5">
            <text:p>3,5</text:p>
          </table:table-cell>
          <table:table-cell table:style-name="ce30" table:formula="of:=[.G36]*[.H36]" office:value-type="currency" office:currency="BRL" office:value="735">
            <text:p>R$ 73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GIORDANA MARIA COSTA BRANDÃO</text:p>
          </table:table-cell>
          <table:table-cell table:style-name="ce21" office:value-type="string">
            <text:p>TÉCNICA MINISTERIAL</text:p>
          </table:table-cell>
          <table:table-cell table:style-name="ce21" office:value-type="string">
            <text:p>03 DE MAIO DE 2018</text:p>
          </table:table-cell>
          <table:table-cell table:style-name="ce25" office:value-type="string">
            <text:p>CAMPO MAIOR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QUE REALIZARÁ CORREIÇÃO EXTRAORDINÁRIA NA 3ª PROMOTORIA DE JUSTIÇA DA CIDADE, CONFORME PORTARIA PGJ/PI Nº 1198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5" office:value-type="float" office:value="0.5">
            <text:p>0,5</text:p>
          </table:table-cell>
          <table:table-cell table:style-name="ce30" table:formula="of:=[.G37]*[.H37]" office:value-type="currency" office:currency="BRL" office:value="105">
            <text:p>R$ 10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CLAUDIO BASTOS LOPES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3 DE MAIO DE 2018</text:p>
          </table:table-cell>
          <table:table-cell table:style-name="ce25" office:value-type="string">
            <text:p>CAMPO MAIOR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QUE REALIZARÁ CORREIÇÃO EXTRAORDINÁRIA NA 3ª PROMOTORIA DE JUSTIÇA DA CIDADE, CONFORME PORTARIA PGJ/PI N° 1198/2018.</text:p>
          </table:table-cell>
          <table:table-cell table:style-name="ce30" office:value-type="currency" office:currency="BRL" office:value="423">
            <text:p>R$ 423,00</text:p>
          </table:table-cell>
          <table:table-cell table:style-name="ce25" office:value-type="float" office:value="0.5">
            <text:p>0,5</text:p>
          </table:table-cell>
          <table:table-cell table:style-name="ce30" table:formula="of:=[.G38]*[.H38]" office:value-type="currency" office:currency="BRL" office:value="211.5">
            <text:p>R$ 211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NTONIO CESAR GONCALVES BARBOS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9 A 12 E 16 DE ABRIL DE 2018</text:p>
          </table:table-cell>
          <table:table-cell table:style-name="ce25" office:value-type="string">
            <text:p>OEIRA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1ª PROMOTORIA DE JUSTIÇA, ENQUANTO DURAR AS FÉRIAS DO TITULAR, CONFORME PORTARIA PGJ/PI Nº 868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4.5">
            <text:p>4,5</text:p>
          </table:table-cell>
          <table:table-cell table:style-name="ce30" table:formula="of:=[.G39]*[.H39]" office:value-type="currency" office:currency="BRL" office:value="1523.25">
            <text:p>R$ 1.523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NIELSEN SILVA MENDES LIM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2 DE MARÇO, 03 E 05 DE ABRIL DE 2018</text:p>
          </table:table-cell>
          <table:table-cell table:style-name="ce25" office:value-type="string">
            <text:p>ÁGUA BRANC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DA CIDADE, ENQUANTO DURAR AS FÉRIAS DO TITULAR, CONFORME PORTARIA PGJ/PI Nº 742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1.5">
            <text:p>1,5</text:p>
          </table:table-cell>
          <table:table-cell table:style-name="ce30" table:formula="of:=[.G40]*[.H40]" office:value-type="currency" office:currency="BRL" office:value="507.75">
            <text:p>R$ 507,7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NA CECILIA ROSARIO RIBEIRO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18 E 25 DE ABRIL DE 2018</text:p>
          </table:table-cell>
          <table:table-cell table:style-name="ce25" office:value-type="string">
            <text:p>ITAINÓPOLI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DA REFERIDA CIDADE, CONFORME PORTARIA PGJ/PI Nº 2055/2017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">
            <text:p>1</text:p>
          </table:table-cell>
          <table:table-cell table:style-name="ce30" table:formula="of:=[.G41]*[.H41]" office:value-type="currency" office:currency="BRL" office:value="381">
            <text:p>R$ 381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4 A 16 DE MARÇO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CUSTÓDIA, EM SUBSTITUIÇÃO À PROMOTORA RITA DE FÁTIMA TEIXEIRA MOREIRA, CONFORME PORTARIA PGJ/PI Nº 727/2018 E PARA ATUAR NAS AUDIÊNCIAS DE ATRIBUIÇÃO DA 57ª PROMOTORIA DE JUSTIÇA, CONFORME PORTARIA PGJ/PI N° 706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2.5">
            <text:p>2,5</text:p>
          </table:table-cell>
          <table:table-cell table:style-name="ce30" table:formula="of:=[.G42]*[.H42]" office:value-type="currency" office:currency="BRL" office:value="952.5">
            <text:p>R$ 952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2 A 13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ATRIBUIÇÃO DA 55ª PJ DE TERESINA., CONFORME PORTARIA PGJ/PI N° 1019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.5">
            <text:p>1,5</text:p>
          </table:table-cell>
          <table:table-cell table:style-name="ce30" table:formula="of:=[.G43]*[.H43]" office:value-type="currency" office:currency="BRL" office:value="571.5">
            <text:p>R$ 571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A SILVIA DA SILVA REI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16 DE MAIO DE 2018</text:p>
          </table:table-cell>
          <table:table-cell table:style-name="ce25" office:value-type="string">
            <text:p>AROAZ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034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1.5">
            <text:p>1,5</text:p>
          </table:table-cell>
          <table:table-cell table:style-name="ce30" table:formula="of:=[.G44]*[.H44]" office:value-type="currency" office:currency="BRL" office:value="507.75">
            <text:p>R$ 507,7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A SILVIA DA SILVA REI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10 DE MAIO DE 2018</text:p>
          </table:table-cell>
          <table:table-cell table:style-name="ce25" office:value-type="string">
            <text:p>AROAZ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ATO PGJ/PI Nº 17/2010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45]*[.H45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EMMANUELLE MARTINS NEIVA DANTAS RODRIGUES BELO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09, 10, 11 E 12 DE ABRIL DE 2018</text:p>
          </table:table-cell>
          <table:table-cell table:style-name="ce25" office:value-type="string">
            <text:p>SIMPLÍCIO MEND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419/2017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3.5">
            <text:p>3,5</text:p>
          </table:table-cell>
          <table:table-cell table:style-name="ce30" table:formula="of:=[.G46]*[.H46]" office:value-type="currency" office:currency="BRL" office:value="889">
            <text:p>R$ 889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DE JESUS LIM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0 A 11 DE ABRIL DE 2018</text:p>
          </table:table-cell>
          <table:table-cell table:style-name="ce25" office:value-type="string">
            <text:p>URUÇUÍ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IMPLEMENTAR OS PROJETOS DA 5ª PROMOTORIA DE JUSTIÇA/NUPEVID, VISANDO APOIO E PROTEÇÃO À MULHER VÍTIMA DE VIOLÊNCIA DOMÉSTICA, CONFORME PORTARIA PGJ/PI Nº 829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.5">
            <text:p>1,5</text:p>
          </table:table-cell>
          <table:table-cell table:style-name="ce30" table:formula="of:=[.G47]*[.H47]" office:value-type="currency" office:currency="BRL" office:value="571.5">
            <text:p>R$ 571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MAURICIO VERDEJO GONCALVES JU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9 A 23 DE MARÇO DE 2018</text:p>
          </table:table-cell>
          <table:table-cell table:style-name="ce25" office:value-type="string">
            <text:p>TERESINA-PI E ALTO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ATRIBUIÇÃO DA 9ª PROMOTORIA DE JUSTIÇA DE TERESINA-PI, CONFORME PORTARIA PGJ/PI Nº 661/2018 E PARA ATUAR NAS AUDIÊNCIAS NA VARA ÚNICA DA COMARCA DE ALTOS-PI, CONFORME PORTARIA PGJ/PI N° 810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1">
            <text:p>1</text:p>
          </table:table-cell>
          <table:table-cell table:style-name="ce30" table:formula="of:=[.G48]*[.H48]" office:value-type="currency" office:currency="BRL" office:value="338.5">
            <text:p>R$ 338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2 E 03 DE MAIO DE 2018</text:p>
          </table:table-cell>
          <table:table-cell table:style-name="ce25" office:value-type="string">
            <text:p>CASTELO DO PIAUÍ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112/2016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49]*[.H49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DE ASSIS R. DE SANTIAGO JU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9 A 22 DE MARÇO DE 2018</text:p>
          </table:table-cell>
          <table:table-cell table:style-name="ce25" office:value-type="string">
            <text:p>BOM JESU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AGRÁRIA E FUNDIÁRIA, CONFORME PORTARIA PGJ/PI Nº 911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3.5">
            <text:p>3,5</text:p>
          </table:table-cell>
          <table:table-cell table:style-name="ce30" table:formula="of:=[.G50]*[.H50]" office:value-type="currency" office:currency="BRL" office:value="1184.75">
            <text:p>R$ 1.184,7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ERNANDO SOARES DE OLIVEIRA JUNIOR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2, 09, 10, 16, 17, 23, 24 E 30 DE MAIO DE 2018</text:p>
          </table:table-cell>
          <table:table-cell table:style-name="ce25" office:value-type="string">
            <text:p>JOAQUIM PIR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31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4">
            <text:p>4</text:p>
          </table:table-cell>
          <table:table-cell table:style-name="ce30" table:formula="of:=[.G51]*[.H51]" office:value-type="currency" office:currency="BRL" office:value="1524">
            <text:p>R$ 1.524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18 DE ABRIL DE 2018</text:p>
          </table:table-cell>
          <table:table-cell table:style-name="ce25" office:value-type="string">
            <text:p>CRISTINO CASTRO-PI E BOM JESU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2ª PROMOTORIA DE JUSTIÇA DE BOM JESUS-PI E PROMOTORIA DE CRISTINO CASTRO-PI, CONFORME PORTARIA PGJ/PI Nº 337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0.5">
            <text:p>0,5</text:p>
          </table:table-cell>
          <table:table-cell table:style-name="ce30" table:formula="of:=[.G52]*[.H52]" office:value-type="currency" office:currency="BRL" office:value="127">
            <text:p>R$ 127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OBERTO MONTEIRO CARVALHO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17 DE ABRIL DE 2018</text:p>
          </table:table-cell>
          <table:table-cell table:style-name="ce25" office:value-type="string">
            <text:p>CRISTINO CASTRO-PI E BOM JESU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2ª PROMOTORIA DE JUSTIÇA DE BOM JESUS-PI E PROMOTORIA DE CRISTINO CASTRO-PI, CONFORME PORTARIA PGJ/PI Nº 337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0.5">
            <text:p>0,5</text:p>
          </table:table-cell>
          <table:table-cell table:style-name="ce30" table:formula="of:=[.G53]*[.H53]" office:value-type="currency" office:currency="BRL" office:value="127">
            <text:p>R$ 127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SSUERO STEVENSON PEREIRA OLIVEIR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8 A 11 DE MAIO DE 2018</text:p>
          </table:table-cell>
          <table:table-cell table:style-name="ce25" office:value-type="string">
            <text:p>PAES LANDIM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29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3.5">
            <text:p>3,5</text:p>
          </table:table-cell>
          <table:table-cell table:style-name="ce30" table:formula="of:=[.G54]*[.H54]" office:value-type="currency" office:currency="BRL" office:value="1333.5">
            <text:p>R$ 1.333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TALLITA LUZIA BEZERRA ARAUJO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16 E 22 DE MAIO DE 2018</text:p>
          </table:table-cell>
          <table:table-cell table:style-name="ce25" office:value-type="string">
            <text:p>MARCOLÂNDI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347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1">
            <text:p>1</text:p>
          </table:table-cell>
          <table:table-cell table:style-name="ce30" table:formula="of:=[.G55]*[.H55]" office:value-type="currency" office:currency="BRL" office:value="338.5">
            <text:p>R$ 338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DE ASSIS R. DE SANTIAGO JU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3 A 26 DE ABRIL DE 2018</text:p>
          </table:table-cell>
          <table:table-cell table:style-name="ce25" office:value-type="string">
            <text:p>BOM JESU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AGRÁRIA E FUNDIÁRIA, CONFORME PORTARIA PGJ/PI Nº 911/2017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3.5">
            <text:p>3,5</text:p>
          </table:table-cell>
          <table:table-cell table:style-name="ce30" table:formula="of:=[.G56]*[.H56]" office:value-type="currency" office:currency="BRL" office:value="1184.75">
            <text:p>R$ 1.184,7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RGE LUIZ DA COSTA PESSOA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04 E 09 DE ABRIL DE 2018</text:p>
          </table:table-cell>
          <table:table-cell table:style-name="ce25" office:value-type="string">
            <text:p>BURITI DOS LOP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° 911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1">
            <text:p>1</text:p>
          </table:table-cell>
          <table:table-cell table:style-name="ce30" table:formula="of:=[.G57]*[.H57]" office:value-type="currency" office:currency="BRL" office:value="254">
            <text:p>R$ 254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MAURICIO VERDEJO GONCALVES JU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9 A 23 DE MARÇO DE 2018</text:p>
          </table:table-cell>
          <table:table-cell table:style-name="ce25" office:value-type="string">
            <text:p>ALTO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NA VARA ÚNICA DA COMARCA DE ALTOS-PI, CONFORME PORTARIA PGJ/PI N° 810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3.5">
            <text:p>3,5</text:p>
          </table:table-cell>
          <table:table-cell table:style-name="ce30" table:formula="of:=[.G58]*[.H58]" office:value-type="currency" office:currency="BRL" office:value="1184.75">
            <text:p>R$ 1.184,7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DENISE COSTA AGUIAR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2 DE MAIO DE 2018</text:p>
          </table:table-cell>
          <table:table-cell table:style-name="ce25" office:value-type="string">
            <text:p>DEMERVAL LOB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PARTICIPAR DO SEMINÁRIO DE EDUCAÇÃO AMBIENTAL EM DEFESA DA VIDA EVENTO DESENVOLVIDO PELO CENTRO DE APOIO OPERACIONAL DE DEFESA DO MEIO AMBIENTE-CAOMA, EM PARCERIA COM O IBAMA, CONFORME PORTARIA PGJ/PI Nº 1181/2018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59]*[.H59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DE JESUS LIM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3, 24 E 25 DE ABRIL DE 2018</text:p>
          </table:table-cell>
          <table:table-cell table:style-name="ce25" office:value-type="string">
            <text:p>SÃO JOÃO DO PIAUÍ-PI E SÃO RAIMUNDO NONAT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DESENVOLVER AS ATIVIDADES INERENTES AO PROJETO LEI MARIA DA PENHA NAS ESCOLAS DESCONSTRUINDO A VIOLÊNCIA, CONSTRUINDO DIÁLOGOS, CONFORME PORTARIA PGJ/PI Nº 1113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2.5">
            <text:p>2,5</text:p>
          </table:table-cell>
          <table:table-cell table:style-name="ce30" table:formula="of:=[.G60]*[.H60]" office:value-type="currency" office:currency="BRL" office:value="952.5">
            <text:p>R$ 952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A SILVIA DA SILVA REI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9 DE MAIO DE 2018</text:p>
          </table:table-cell>
          <table:table-cell table:style-name="ce25" office:value-type="string">
            <text:p>FRANCINÓPOLI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ATO PGJ/PI Nº 17/2010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0.5">
            <text:p>0,5</text:p>
          </table:table-cell>
          <table:table-cell table:style-name="ce30" table:formula="of:=[.G61]*[.H61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2 E 03 DE MAIO DE 2018</text:p>
          </table:table-cell>
          <table:table-cell table:style-name="ce25" office:value-type="string">
            <text:p>CASTELO DO PIAUÍ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112/2016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5" office:value-type="float" office:value="1">
            <text:p>1</text:p>
          </table:table-cell>
          <table:table-cell table:style-name="ce30" table:formula="of:=[.G62]*[.H62]" office:value-type="currency" office:currency="BRL" office:value="338.5">
            <text:p>R$ 338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DANIELLE AREA LEAO DANTAS</text:p>
          </table:table-cell>
          <table:table-cell table:style-name="ce21" office:value-type="string">
            <text:p>ANALISTA MINISTERIAL - ARQUITETA</text:p>
          </table:table-cell>
          <table:table-cell table:style-name="ce21" office:value-type="string">
            <text:p>24 A 25 DE ABRIL DE 2018</text:p>
          </table:table-cell>
          <table:table-cell table:style-name="ce25" office:value-type="string">
            <text:p>MARCOS PARENTE-PI E URUÇUÍ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VISTORIA EM IMÓVEIS NOS REFERIDOS MUNICÍPIOS, CONFORME PORTARIA PGJ/PI Nº 1179/2018.</text:p>
          </table:table-cell>
          <table:table-cell table:style-name="ce30" office:value-type="currency" office:currency="BRL" office:value="210">
            <text:p>R$ 210,00</text:p>
          </table:table-cell>
          <table:table-cell table:style-name="ce25" office:value-type="float" office:value="1.5">
            <text:p>1,5</text:p>
          </table:table-cell>
          <table:table-cell table:style-name="ce30" table:formula="of:=[.G63]*[.H63]" office:value-type="currency" office:currency="BRL" office:value="315">
            <text:p>R$ 31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SERGIO REIS COE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6 DE ABRIL DE 2018</text:p>
          </table:table-cell>
          <table:table-cell table:style-name="ce25" office:value-type="string">
            <text:p>BATALH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PAUTADAS NA COMARCA DA CIDADE, CONFORME PORTARIA PGJ/PI Nº 1037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0.5">
            <text:p>0,5</text:p>
          </table:table-cell>
          <table:table-cell table:style-name="ce30" table:formula="of:=[.G64]*[.H64]" office:value-type="currency" office:currency="BRL" office:value="190.5">
            <text:p>R$ 190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EGIS DE MORAES MARIN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2 A 24 E 28 A 30 DE MAIO DE 2018</text:p>
          </table:table-cell>
          <table:table-cell table:style-name="ce25" office:value-type="string">
            <text:p>ELISEU MARTIN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587/2017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5">
            <text:p>5</text:p>
          </table:table-cell>
          <table:table-cell table:style-name="ce30" table:formula="of:=[.G65]*[.H65]" office:value-type="currency" office:currency="BRL" office:value="1905">
            <text:p>R$ 1.90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9 A 20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ATRIBUIÇÃO DA 7ª PJ DE TERESINA, CONFORME PORTARIA PGJ/PI N° 1109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.5">
            <text:p>1,5</text:p>
          </table:table-cell>
          <table:table-cell table:style-name="ce30" table:formula="of:=[.G66]*[.H66]" office:value-type="currency" office:currency="BRL" office:value="571.5">
            <text:p>R$ 571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AO BATISTA DE CASTRO FIL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6 A 27 DE ABRIL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TUAR NAS AUDIÊNCIAS DE ATRIBUIÇÃO DA 7ª PJ DE TERESINA., CONFORME PORTARIA PGJ/PI N° 1109/2018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1.5">
            <text:p>1,5</text:p>
          </table:table-cell>
          <table:table-cell table:style-name="ce30" table:formula="of:=[.G67]*[.H67]" office:value-type="currency" office:currency="BRL" office:value="571.5">
            <text:p>R$ 571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ITA DE CASSIA DE CARVALHO ROCHA G SOUSA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25 A 27 DE ABRIL DE 2018 E 07 A 11 DE MAIO DE 2018 E 21 A 25 DE MAIO DE 2018</text:p>
          </table:table-cell>
          <table:table-cell table:style-name="ce25" office:value-type="string">
            <text:p>PIRACURUC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 Nº 1061/2018.</text:p>
          </table:table-cell>
          <table:table-cell table:style-name="ce30" office:value-type="currency" office:currency="BRL" office:value="254">
            <text:p>R$ 254,00</text:p>
          </table:table-cell>
          <table:table-cell table:style-name="ce25" office:value-type="float" office:value="10.5">
            <text:p>10,5</text:p>
          </table:table-cell>
          <table:table-cell table:style-name="ce30" table:formula="of:=[.G68]*[.H68]" office:value-type="currency" office:currency="BRL" office:value="2667">
            <text:p>R$ 2.667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EDILVO AUGUSTO DE OLIVEIRA SANTAN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1 A 23 DE MAIO DE 2018</text:p>
          </table:table-cell>
          <table:table-cell table:style-name="ce25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QUISIÇÃO DE TOKEN, ASSINATURA DIGITAL, DENTRE OUTROS SERVIÇOS.</text:p>
          </table:table-cell>
          <table:table-cell table:style-name="ce30" office:value-type="currency" office:currency="BRL" office:value="381">
            <text:p>R$ 381,00</text:p>
          </table:table-cell>
          <table:table-cell table:style-name="ce25" office:value-type="float" office:value="2.5">
            <text:p>2,5</text:p>
          </table:table-cell>
          <table:table-cell table:style-name="ce30" table:formula="of:=[.G69]*[.H69]" office:value-type="currency" office:currency="BRL" office:value="952.5">
            <text:p>R$ 952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GLÉCIO PAULINO SETUBAL DA CUNHA E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6 DE ABRIL DE 2018</text:p>
          </table:table-cell>
          <table:table-cell table:style-name="ce21" office:value-type="string">
            <text:p>PORT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.</text:p>
          </table:table-cell>
          <table:table-cell table:style-name="ce30" office:value-type="currency" office:currency="BRL" office:value="338.5">
            <text:p>R$ 338,50</text:p>
          </table:table-cell>
          <table:table-cell table:style-name="ce21" office:value-type="float" office:value="0.5">
            <text:p>0,5</text:p>
          </table:table-cell>
          <table:table-cell table:style-name="ce30" table:formula="of:=[.G70]*[.H70]" office:value-type="currency" office:currency="BRL" office:value="169.25">
            <text:p>R$ 169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21" office:value-type="string">
            <text:p>ASSESSOR TÉCNICO - MOTORISTA</text:p>
          </table:table-cell>
          <table:table-cell table:style-name="ce21" office:value-type="string">
            <text:p>14 A 15 DE MAIO DE 2018</text:p>
          </table:table-cell>
          <table:table-cell table:style-name="ce21" office:value-type="string">
            <text:p>SÃO JO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COMPANHAR EQUIPE QUE REALIZARÁ CORREIÇÃO ORDINÁRIA NAS PROMOTORIAS DE JUSTIÇA DA CIDADE, CONFORME PORTARIA PGJ/PI N° 1293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1" office:value-type="float" office:value="1.5">
            <text:p>1,5</text:p>
          </table:table-cell>
          <table:table-cell table:style-name="ce30" table:formula="of:=[.G71]*[.H71]" office:value-type="currency" office:currency="BRL" office:value="315">
            <text:p>R$ 31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LUIZ GONZAGA BONA</text:p>
          </table:table-cell>
          <table:table-cell table:style-name="ce21" office:value-type="string">
            <text:p>ASSESSOR TÉCNICO - MOTORISTA</text:p>
          </table:table-cell>
          <table:table-cell table:style-name="ce21" office:value-type="string">
            <text:p>03 DE MAIO DE 2018</text:p>
          </table:table-cell>
          <table:table-cell table:style-name="ce21" office:value-type="string">
            <text:p>CAMPO MAIOR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ACOMPANHAR A EQUIPE QUE REALIZARÁ CORREIÇÃO EXTRAORDINÁRIA NA 3ª PROMOTORIA DE JUSTIÇA, CONFORME PORTARIA PGJ/PI Nº 1198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1" office:value-type="float" office:value="0.5">
            <text:p>0,5</text:p>
          </table:table-cell>
          <table:table-cell table:style-name="ce30" table:formula="of:=[.G72]*[.H72]" office:value-type="currency" office:currency="BRL" office:value="105">
            <text:p>R$ 10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RIANNE KELLY BARBOZA VILARINHO</text:p>
          </table:table-cell>
          <table:table-cell table:style-name="ce21" office:value-type="string">
            <text:p>TÉCNICA MINISTERIAL</text:p>
          </table:table-cell>
          <table:table-cell table:style-name="ce21" office:value-type="string">
            <text:p>14 A 15 DE MAIO DE 2018</text:p>
          </table:table-cell>
          <table:table-cell table:style-name="ce21" office:value-type="string">
            <text:p>SÃO JO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QUE REALIZARÁ CORREIÇÃO ORDINÁRIA NAS PROMOTORIAS DE JUSTIÇAS DA CIDADE, CONFORME PORTARIA PGJ/PI Nº 1293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1" office:value-type="float" office:value="1.5">
            <text:p>1,5</text:p>
          </table:table-cell>
          <table:table-cell table:style-name="ce30" table:formula="of:=[.G73]*[.H73]" office:value-type="currency" office:currency="BRL" office:value="315">
            <text:p>R$ 315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RISTIDES SILVA PINHEIRO</text:p>
          </table:table-cell>
          <table:table-cell table:style-name="ce21" office:value-type="string">
            <text:p>CORREGEDOR-GERAL</text:p>
          </table:table-cell>
          <table:table-cell table:style-name="ce21" office:value-type="string">
            <text:p>14 A 15 DE MAIO DE 2018</text:p>
          </table:table-cell>
          <table:table-cell table:style-name="ce21" office:value-type="string">
            <text:p>SÃO JO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QUE REALIZARÁ CORREIÇÃO ORDINÁRIA NAS PROMOTORIAS DE JUSTIÇA DA CIDADE , CONFORME PORTARIA PGJ/PI N° 10955/2018.</text:p>
          </table:table-cell>
          <table:table-cell table:style-name="ce31" office:value-type="currency" office:currency="BRL" office:value="423">
            <text:p>R$ 423,00</text:p>
          </table:table-cell>
          <table:table-cell table:style-name="ce21" office:value-type="float" office:value="1.5">
            <text:p>1,5</text:p>
          </table:table-cell>
          <table:table-cell table:style-name="ce30" table:formula="of:=[.G74]*[.H74]" office:value-type="currency" office:currency="BRL" office:value="634.5">
            <text:p>R$ 634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JOAO MALATO NETO</text:p>
          </table:table-cell>
          <table:table-cell table:style-name="ce21" office:value-type="string">
            <text:p>PROMOTOR - CORREGEDOR</text:p>
          </table:table-cell>
          <table:table-cell table:style-name="ce21" office:value-type="string">
            <text:p>14 A 15 DE MAIO DE 2018</text:p>
          </table:table-cell>
          <table:table-cell table:style-name="ce21" office:value-type="string">
            <text:p>SÃO JO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COMPOR EQUIPE QUE REALIZARÁ CORREIÇÃO ORDINÁRIA NAS PROMOTORIAS DE JUSTIÇA DA CIDADE, CONFORME PORTARIA PGJ/PI N° 1293/2018.</text:p>
          </table:table-cell>
          <table:table-cell table:style-name="ce31" office:value-type="currency" office:currency="BRL" office:value="423">
            <text:p>R$ 423,00</text:p>
          </table:table-cell>
          <table:table-cell table:style-name="ce21" office:value-type="float" office:value="1.5">
            <text:p>1,5</text:p>
          </table:table-cell>
          <table:table-cell table:style-name="ce30" table:formula="of:=[.G75]*[.H75]" office:value-type="currency" office:currency="BRL" office:value="634.5">
            <text:p>R$ 634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FRANCISCO TULIO CIARLINI MENDE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5, 11, 18 E 25 DE ABRIL DE 2018</text:p>
          </table:table-cell>
          <table:table-cell table:style-name="ce21" office:value-type="string">
            <text:p>LUÍS CORREI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 DA CIDADE, EM RAZÃO DAS FÉRIAS DO TITULAR, CONFORME PORTARIA PGJ/PI N° 820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1" office:value-type="float" office:value="2">
            <text:p>2</text:p>
          </table:table-cell>
          <table:table-cell table:style-name="ce30" table:formula="of:=[.G76]*[.H76]" office:value-type="currency" office:currency="BRL" office:value="677">
            <text:p>R$ 677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FONSO AROLDO FEITOSA ARAUJ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3 A 27 DE ABRIL DE 2018</text:p>
          </table:table-cell>
          <table:table-cell table:style-name="ce21" office:value-type="string">
            <text:p>PARNAÍB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870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1" office:value-type="float" office:value="4.5">
            <text:p>4,5</text:p>
          </table:table-cell>
          <table:table-cell table:style-name="ce30" table:formula="of:=[.G77]*[.H77]" office:value-type="currency" office:currency="BRL" office:value="1523.25">
            <text:p>R$ 1.523,25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EMMANUELLE MARTINS NEIVA DANTAS RODRIGUES BELO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16 E 18 A 20 DE ABRIL DE 2018</text:p>
          </table:table-cell>
          <table:table-cell table:style-name="ce21" office:value-type="string">
            <text:p>SIMPLÍCIO MENDE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419/2017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1" office:value-type="float" office:value="3">
            <text:p>3</text:p>
          </table:table-cell>
          <table:table-cell table:style-name="ce30" table:formula="of:=[.G78]*[.H78]" office:value-type="currency" office:currency="BRL" office:value="762">
            <text:p>R$ 762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OMULO PAULO CORDA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7 A 11 DE MAIO DE 2018</text:p>
          </table:table-cell>
          <table:table-cell table:style-name="ce21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ATIVIDADES RELACIONADAS AO GRUPO DE ATUAÇÃO ESPECIAL DE COMBATE AO CRIME ORGANIZADO - GAECO, CONFORME PORTARIA PGJ/PI Nº 533/2016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1" office:value-type="float" office:value="4.5">
            <text:p>4,5</text:p>
          </table:table-cell>
          <table:table-cell table:style-name="ce30" table:formula="of:=[.G79]*[.H79]" office:value-type="currency" office:currency="BRL" office:value="1714.5">
            <text:p>R$ 1.714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ROMULO PAULO CORDA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4 A 18 DE MAIO DE 2018</text:p>
          </table:table-cell>
          <table:table-cell table:style-name="ce21" office:value-type="string">
            <text:p>TERESINA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ALIZAR ATIVIDADES RELACIONADAS AO GRUPO DE ATUAÇÃO ESPECIAL DE COMBATE AO CRIME ORGANIZADO - GAECO, CONFORME PORTARIA PGJ/PI Nº 533/2016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1" office:value-type="float" office:value="4.5">
            <text:p>4,5</text:p>
          </table:table-cell>
          <table:table-cell table:style-name="ce30" table:formula="of:=[.G80]*[.H80]" office:value-type="currency" office:currency="BRL" office:value="1714.5">
            <text:p>R$ 1.714,5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AFONSO AROLDO FEITOSA ARAUJ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1, 02, 12, 16, 19, 23, 26 E 30 DE MARÇO DE 2018</text:p>
          </table:table-cell>
          <table:table-cell table:style-name="ce21" office:value-type="string">
            <text:p>PALMEIRAS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PROMOTORIA DE JUSTIÇA, CONFORME PORTARIA PGJ/PI Nº 190/2017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1" office:value-type="float" office:value="4">
            <text:p>4</text:p>
          </table:table-cell>
          <table:table-cell table:style-name="ce30" table:formula="of:=[.G81]*[.H81]" office:value-type="currency" office:currency="BRL" office:value="1354">
            <text:p>R$ 1.354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LUIZ ANTONIO FRANCA GOMES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07 A 10 DE MAIO DE 2018</text:p>
          </table:table-cell>
          <table:table-cell table:style-name="ce21" office:value-type="string">
            <text:p>PIRIPIRI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PELA 1ª PROMOTORIA DE JUSTIÇA, CONFORME PORTARIA PGJ/PI Nº 575/2018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1" office:value-type="float" office:value="3.5">
            <text:p>3,5</text:p>
          </table:table-cell>
          <table:table-cell table:style-name="ce30" table:formula="of:=[.G82]*[.H82]" office:value-type="currency" office:currency="BRL" office:value="889">
            <text:p>R$ 889,00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>
            <text:p>MICHELINE RAMALHO SEREJO NOVAES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03 DE MAIO DE 2018</text:p>
          </table:table-cell>
          <table:table-cell table:style-name="ce21" office:value-type="string">
            <text:p>DEMERVAL LOBÃO-PI</text:p>
          </table:table-cell>
          <table:table-cell table:style-name="ce26" office:value-type="string">
            <text:p>CARRO OFICIAL</text:p>
          </table:table-cell>
          <table:table-cell table:style-name="ce21" office:value-type="string">
            <text:p>RESPONDER E ATUAR NA COMARCA, CONFORME PORTARIA PGJ/PI Nº 1203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1" office:value-type="float" office:value="0.5">
            <text:p>0,5</text:p>
          </table:table-cell>
          <table:table-cell table:style-name="ce30" table:formula="of:=[.G83]*[.H83]" office:value-type="currency" office:currency="BRL" office:value="190.5">
            <text:p>R$ 190,50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9:.I83])" office:value-type="currency" office:currency="BRL" office:value="55205">
            <text:p>R$ 55.205,00</text:p>
          </table:table-cell>
          <table:table-cell table:style-name="ce45"/>
          <table:table-cell table:style-name="ce44" table:number-columns-repeated="1014"/>
        </table:table-row>
        <table:table-row table:style-name="ro10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6"/>
          <table:table-cell table:style-name="ce44" table:number-columns-repeated="1014"/>
        </table:table-row>
        <table:table-row table:style-name="ro10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33" office:value-type="string">
            <text:p>VALOR TOTAL DIÁRIAS (R$)</text:p>
          </table:table-cell>
          <table:table-cell table:style-name="ce46"/>
          <table:table-cell table:style-name="ce44" table:number-columns-repeated="1014"/>
        </table:table-row>
        <table:table-row table:style-name="ro10">
          <table:table-cell table:style-name="ce7" office:value-type="string">
            <text:p>BRENO VIEIRA SINDEAUX NETO</text:p>
          </table:table-cell>
          <table:table-cell table:style-name="ce22" office:value-type="string">
            <text:p>AUDITOR DE CONTROLE EXTERNO DO TCE-PI</text:p>
          </table:table-cell>
          <table:table-cell table:style-name="ce21" office:value-type="string">
            <text:p>09 A 13 DE ABRIL DE 2018</text:p>
          </table:table-cell>
          <table:table-cell table:style-name="ce21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21" office:value-type="string">
            <text:p>PARTICIPAR DO XVI CURSO DE ANÁLISE LAB-LD, PROMOVIDO PELA REDE NACIONAL DE LABORATÓRIOS DE TECNOLOGIA CONTRA LAVAGEM DE DINHEIRO, CONFORME AUTORIZAÇÃO.</text:p>
          </table:table-cell>
          <table:table-cell table:style-name="ce31" office:value-type="currency" office:currency="BRL" office:value="0">
            <text:p>R$ 0,00</text:p>
          </table:table-cell>
          <table:table-cell table:style-name="ce36" office:value-type="float" office:value="1">
            <text:p>1</text:p>
          </table:table-cell>
          <table:table-cell table:style-name="ce40" office:value-type="float" office:value="868.45">
            <text:p>R$ 868,45</text:p>
          </table:table-cell>
          <table:table-cell table:style-name="ce44" table:formula="of:=[.I87]/[.H87]" office:value-type="float" office:value="868.45">
            <text:p>868,45</text:p>
          </table:table-cell>
          <table:table-cell table:style-name="ce44" table:number-columns-repeated="1014"/>
        </table:table-row>
        <table:table-row table:style-name="ro10">
          <table:table-cell table:style-name="ce7" office:value-type="string">
            <text:p>CLEANDRO ALVES DE MOURA</text:p>
          </table:table-cell>
          <table:table-cell table:style-name="ce21" office:value-type="string">
            <text:p>PROCURADOR- GERAL DE JUSTIÇA</text:p>
          </table:table-cell>
          <table:table-cell table:style-name="ce21" office:value-type="string">
            <text:p>23 A 24 DE ABRIL DE 2018</text:p>
          </table:table-cell>
          <table:table-cell table:style-name="ce21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21" office:value-type="string">
            <text:p>PARTICIPAR DE REUNIÃO ORDINÁRIA DO CONSELHO NACIONAL DO MINISTÉRIO PÚBLICO-CNMP. PARTICIPAR DE REUNIÃO COM A MINISTRA CARMEN LÚCIA, PRESIDENTE DO SUPREMO TRIBUNAL DE JUSTIÇA E DO CONSELHO NACIONAL DE JUSTIÇA.</text:p>
          </table:table-cell>
          <table:table-cell table:style-name="ce31" table:formula="of:=1272.48+1048.94" office:value-type="currency" office:currency="BRL" office:value="2321.42">
            <text:p>R$ 2.321,42</text:p>
          </table:table-cell>
          <table:table-cell table:style-name="ce36" office:value-type="float" office:value="1.5">
            <text:p>1,5</text:p>
          </table:table-cell>
          <table:table-cell table:style-name="ce40" office:value-type="float" office:value="1269">
            <text:p>R$ 1.269,00</text:p>
          </table:table-cell>
          <table:table-cell table:style-name="ce44" table:formula="of:=[.I88]/[.H88]" office:value-type="float" office:value="846">
            <text:p>846</text:p>
          </table:table-cell>
          <table:table-cell table:style-name="ce44" table:number-columns-repeated="1014"/>
        </table:table-row>
        <table:table-row table:style-name="ro10">
          <table:table-cell table:style-name="ce7" office:value-type="string">
            <text:p>ARISTIDES SILVA PINHEIRO</text:p>
          </table:table-cell>
          <table:table-cell table:style-name="ce21" office:value-type="string">
            <text:p>CORREGEDOR-GERAL</text:p>
          </table:table-cell>
          <table:table-cell table:style-name="ce21" office:value-type="string">
            <text:p>22 A 25 DE MAIO DE 2018</text:p>
          </table:table-cell>
          <table:table-cell table:style-name="ce21" office:value-type="string">
            <text:p>ARACAJU-SE</text:p>
          </table:table-cell>
          <table:table-cell table:style-name="ce23" office:value-type="string">
            <text:p>AÉREO</text:p>
          </table:table-cell>
          <table:table-cell table:style-name="ce21" office:value-type="string">
            <text:p>REALIZAR VISITA À CORREGEDORIA-GERAL DO MINISTÉRIO PÚBLICO DO ESTADO DE SERGIPE, BEM COMO PARA PARTICIPAR DA 112ª REUNIÃO DO CONSELHO NACIONAL DE CORREGEDORES GERAIS ¿ CNCG, CONFORME PORTARIA PGJ/PI N° 1172/2018.</text:p>
          </table:table-cell>
          <table:table-cell table:style-name="ce31" office:value-type="currency" office:currency="BRL" office:value="1137.95">
            <text:p>R$ 1.137,95</text:p>
          </table:table-cell>
          <table:table-cell table:style-name="ce21" office:value-type="float" office:value="3.5">
            <text:p>3,5</text:p>
          </table:table-cell>
          <table:table-cell table:style-name="ce41" office:value-type="float" office:value="2961">
            <text:p>R$ 2.961,00</text:p>
          </table:table-cell>
          <table:table-cell table:style-name="ce44" table:formula="of:=[.I89]/[.H89]" office:value-type="float" office:value="846">
            <text:p>846</text:p>
          </table:table-cell>
          <table:table-cell table:style-name="ce44" table:number-columns-repeated="1014"/>
        </table:table-row>
        <table:table-row table:style-name="ro10">
          <table:table-cell table:style-name="ce7" office:value-type="string">
            <text:p>VALESCA CALAND NORONHA</text:p>
          </table:table-cell>
          <table:table-cell table:style-name="ce23" office:value-type="string">
            <text:p>PROMOTORA DE JUSTIÇA DE ENTRÂNCIA INTERMEDIÁRIA</text:p>
          </table:table-cell>
          <table:table-cell table:style-name="ce21" office:value-type="string">
            <text:p>09 A 11 DE MAIO DE 2018</text:p>
          </table:table-cell>
          <table:table-cell table:style-name="ce21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21" office:value-type="string">
            <text:p>PARTICIPAR DO II ENCONTRO NACIONAL DO MINISTÉRIO PÚBLICO DO TRIBUNAL DO JÚR, CONFORME PORTARIA PGJ/PI Nº 1269/2018.</text:p>
          </table:table-cell>
          <table:table-cell table:style-name="ce31" office:value-type="currency" office:currency="BRL" office:value="1097.58">
            <text:p>R$ 1.097,58</text:p>
          </table:table-cell>
          <table:table-cell table:style-name="ce21" office:value-type="float" office:value="2.5">
            <text:p>2,5</text:p>
          </table:table-cell>
          <table:table-cell table:style-name="ce41" office:value-type="float" office:value="1692.5">
            <text:p>R$ 1.692,50</text:p>
          </table:table-cell>
          <table:table-cell table:style-name="ce44" table:formula="of:=[.I90]/[.H90]" office:value-type="float" office:value="677">
            <text:p>677</text:p>
          </table:table-cell>
          <table:table-cell table:style-name="ce44" table:number-columns-repeated="1014"/>
        </table:table-row>
        <table:table-row table:style-name="ro10">
          <table:table-cell table:style-name="ce7" office:value-type="string">
            <text:p>ROSANGELA DE FÁTIMA LOUREIRO MENDES</text:p>
          </table:table-cell>
          <table:table-cell table:style-name="ce21" office:value-type="string">
            <text:p>PROCURADORA DE JUSTIÇA</text:p>
          </table:table-cell>
          <table:table-cell table:style-name="ce21" office:value-type="string">
            <text:p>06 A 08 DE JUNHO DE 2018</text:p>
          </table:table-cell>
          <table:table-cell table:style-name="ce21" office:value-type="string">
            <text:p>FORTALEZA-CE</text:p>
          </table:table-cell>
          <table:table-cell table:style-name="ce23" office:value-type="string">
            <text:p>AÉREO</text:p>
          </table:table-cell>
          <table:table-cell table:style-name="ce21" office:value-type="string">
            <text:p>PARTICIPAR DA 37ª REUNIÃO ORDINÁRIA DO CONSELHO NACIONAL DE OUVIDORES DO MINISTÉRIO PÚBLICO-CNOMP, CONFORME PORTARIA PGJ/PI Nº 1219/2018.</text:p>
          </table:table-cell>
          <table:table-cell table:style-name="ce31" office:value-type="currency" office:currency="BRL" office:value="1590.16">
            <text:p>R$ 1.590,16</text:p>
          </table:table-cell>
          <table:table-cell table:style-name="ce21" office:value-type="float" office:value="2.5">
            <text:p>2,5</text:p>
          </table:table-cell>
          <table:table-cell table:style-name="ce41" office:value-type="float" office:value="2115">
            <text:p>R$ 2.115,00</text:p>
          </table:table-cell>
          <table:table-cell table:style-name="ce44" table:formula="of:=[.I91]/[.H91]" office:value-type="float" office:value="846">
            <text:p>846</text:p>
          </table:table-cell>
          <table:table-cell table:style-name="ce44" table:number-columns-repeated="1014"/>
        </table:table-row>
        <table:table-row table:style-name="ro10">
          <table:table-cell table:style-name="ce7" office:value-type="string">
            <text:p>GERSON MESQUITA DE BRITO</text:p>
          </table:table-cell>
          <table:table-cell table:style-name="ce23" office:value-type="string">
            <text:p>ANALISTA MINISTERIAL</text:p>
          </table:table-cell>
          <table:table-cell table:style-name="ce21" office:value-type="string">
            <text:p>15 DE MAIO DE 2018</text:p>
          </table:table-cell>
          <table:table-cell table:style-name="ce21" office:value-type="string">
            <text:p>BRASÍLIA-DF</text:p>
          </table:table-cell>
          <table:table-cell table:style-name="ce23" office:value-type="string">
            <text:p>AÉREO</text:p>
          </table:table-cell>
          <table:table-cell table:style-name="ce21" office:value-type="string">
            <text:p>PARTICIPAR DE CAPACITAÇÃO PROMOVIDA PELO MINISTÉRIO PÚBLICO MILITAR, VOLTADA À UTILIZAÇÃO DO SISTEMA ARGUS, CONFORME PORTARIA PGJ/PI Nº 1235/2018.</text:p>
          </table:table-cell>
          <table:table-cell table:style-name="ce31" office:value-type="currency" office:currency="BRL" office:value="1482.41">
            <text:p>R$ 1.482,41</text:p>
          </table:table-cell>
          <table:table-cell table:style-name="ce21" office:value-type="float" office:value="1.5">
            <text:p>1,5</text:p>
          </table:table-cell>
          <table:table-cell table:style-name="ce41" office:value-type="float" office:value="675">
            <text:p>R$ 675,00</text:p>
          </table:table-cell>
          <table:table-cell table:style-name="ce44" table:formula="of:=[.I92]/[.H92]" office:value-type="float" office:value="450">
            <text:p>450</text:p>
          </table:table-cell>
          <table:table-cell table:style-name="ce44" table:number-columns-repeated="1014"/>
        </table:table-row>
        <table:table-row table:style-name="ro7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87:.I92])" office:value-type="currency" office:currency="BRL" office:value="9580.95">
            <text:p>R$ 9.580,95</text:p>
          </table:table-cell>
          <table:table-cell table:style-name="ce44" table:number-columns-repeated="1015"/>
        </table:table-row>
        <table:table-row table:style-name="ro7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84]+[.I93])" office:value-type="currency" office:currency="BRL" office:value="64785.95">
            <text:p>R$ 64.785,95</text:p>
          </table:table-cell>
          <table:table-cell table:style-name="ce44" table:number-columns-repeated="1015"/>
        </table:table-row>
        <table:table-row table:style-name="ro11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4" table:number-columns-repeated="1015"/>
        </table:table-row>
        <table:table-row table:style-name="ro10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4" table:number-columns-repeated="1015"/>
        </table:table-row>
        <table:table-row table:style-name="ro10">
          <table:table-cell table:style-name="ce10" office:value-type="string">
            <text:p>JORGE LUIZ DA COSTA PESSOA</text:p>
          </table:table-cell>
          <table:table-cell table:style-name="ce21" office:value-type="string">
            <text:p>PROMOTOR DE JUSTIÇA SUBSTITUTO</text:p>
          </table:table-cell>
          <table:table-cell table:style-name="ce21" office:value-type="string">
            <text:p>18 A 20 DE DEZEMBRO DE 2017</text:p>
          </table:table-cell>
          <table:table-cell table:style-name="ce21" office:value-type="string">
            <text:p>SÃO JOÃO DO PIAUÍ-PI</text:p>
          </table:table-cell>
          <table:table-cell table:style-name="ce23" office:value-type="string">
            <text:p>CARRO OFICIAL</text:p>
          </table:table-cell>
          <table:table-cell table:style-name="ce21" office:value-type="string">
            <text:p>RESPONDER PELA 1ª PROMOTORIA DE JUSTIÇA, CONFORME PORTARIA PGJ/PI Nº 1416/2017.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2.5">
            <text:p>2,5</text:p>
          </table:table-cell>
          <table:table-cell table:style-name="ce42" office:value-type="float" office:value="635">
            <text:p>R$ 635,00</text:p>
          </table:table-cell>
          <table:table-cell table:style-name="ce44" table:formula="of:=[.I97]/[.H97]" office:value-type="float" office:value="254">
            <text:p>254</text:p>
          </table:table-cell>
          <table:table-cell table:style-name="ce44" table:number-columns-repeated="1014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97:.I97])" office:value-type="currency" office:currency="BRL" office:value="635">
            <text:p>R$ 635,00</text:p>
          </table:table-cell>
          <table:table-cell table:style-name="ce44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4" table:number-columns-repeated="1015"/>
        </table:table-row>
        <table:table-row table:style-name="ro12">
          <table:table-cell table:style-name="ce11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4" table:number-columns-repeated="1015"/>
        </table:table-row>
        <table:table-row table:style-name="ro10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4" table:number-columns-repeated="1015"/>
        </table:table-row>
        <table:table-row table:style-name="ro10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9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9" office:value-type="string">
            <text:p>VALOR TOTAL DIÁRIAS (R$)</text:p>
          </table:table-cell>
          <table:table-cell table:style-name="ce44" table:number-columns-repeated="1015"/>
        </table:table-row>
        <table:table-row table:style-name="ro10">
          <table:table-cell table:style-name="ce12" office:value-type="string">
            <text:p>JOSE MESSIAS ALVES MACHADO</text:p>
          </table:table-cell>
          <table:table-cell table:style-name="ce21" office:value-type="string">
            <text:p>2º SGT PM</text:p>
          </table:table-cell>
          <table:table-cell table:style-name="ce21" office:value-type="string">
            <text:p>04 A 05 DE ABRIL DE 2018</text:p>
          </table:table-cell>
          <table:table-cell table:style-name="ce21" office:value-type="string">
            <text:p>PIRACURUCA-PI E ESPERANTINA-PI</text:p>
          </table:table-cell>
          <table:table-cell table:style-name="ce23" office:value-type="string">
            <text:p>CARRO OFICIAL</text:p>
          </table:table-cell>
          <table:table-cell table:style-name="ce21" office:value-type="string">
            <text:p>REALIZAR A SEGURANÇA INSTITUCIONAL DO EVENTO MP EM AÇÃO, PROCON ITINERANTE, NAS CIDADES CITADAS, CONFORME PORTARIA PGJ Nº1173/2018.</text:p>
          </table:table-cell>
          <table:table-cell table:style-name="ce31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41" office:value-type="float" office:value="315">
            <text:p>R$ 315,00</text:p>
          </table:table-cell>
          <table:table-cell table:style-name="ce44" table:formula="of:=[.I103]/[.H103]" office:value-type="float" office:value="210">
            <text:p>210</text:p>
          </table:table-cell>
          <table:table-cell table:style-name="ce44" table:number-columns-repeated="1014"/>
        </table:table-row>
        <table:table-row table:style-name="ro10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103:.I103])" office:value-type="currency" office:currency="BRL" office:value="315">
            <text:p>R$ 315,00</text:p>
          </table:table-cell>
          <table:table-cell table:style-name="ce44" table:number-columns-repeated="1015"/>
        </table:table-row>
        <table:table-row table:style-name="ro13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7" table:number-columns-repeated="1015"/>
        </table:table-row>
        <table:table-row table:style-name="ro14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3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47" table:number-columns-repeated="1015"/>
        </table:table-row>
        <table:table-row table:style-name="ro14">
          <table:table-cell table:style-name="ce13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48"/>
          <table:table-cell table:style-name="ce50" table:number-columns-repeated="1014"/>
        </table:table-row>
        <table:table-row table:style-name="ro7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94]+[.I104]+[.I98])" office:value-type="currency" office:currency="BRL" office:value="65735.95">
            <text:p>R$ 65.735,95</text:p>
          </table:table-cell>
          <table:table-cell table:style-name="ce44" table:number-columns-repeated="1015"/>
        </table:table-row>
        <table:table-row table:style-name="ro13">
          <table:table-cell table:style-name="ce14" table:number-columns-repeated="6"/>
          <table:table-cell table:style-name="ce34"/>
          <table:table-cell table:style-name="ce37"/>
          <table:table-cell table:style-name="ce34"/>
          <table:table-cell table:style-name="ce47" table:number-columns-repeated="1015"/>
        </table:table-row>
        <table:table-row table:style-name="ro15">
          <table:table-cell table:style-name="ce14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4"/>
          <table:table-cell table:style-name="ce34"/>
          <table:table-cell table:style-name="ce37"/>
          <table:table-cell table:style-name="ce34"/>
          <table:table-cell table:style-name="ce47" table:number-columns-repeated="1015"/>
        </table:table-row>
        <table:table-row table:style-name="ro16">
          <table:table-cell table:style-name="ce14" table:number-columns-repeated="6"/>
          <table:table-cell table:style-name="ce34"/>
          <table:table-cell table:style-name="ce37"/>
          <table:table-cell table:style-name="ce34"/>
          <table:table-cell table:style-name="ce47" table:number-columns-repeated="1015"/>
        </table:table-row>
        <table:table-row table:style-name="ro16">
          <table:table-cell table:style-name="ce15" office:value-type="string">
            <text:p>Fonte:Coordenadoria de Contabilidade e Finanças</text:p>
          </table:table-cell>
          <table:table-cell table:style-name="ce17" table:number-columns-repeated="5"/>
          <table:table-cell table:style-name="ce35"/>
          <table:table-cell table:style-name="ce38"/>
          <table:table-cell table:style-name="ce43"/>
          <table:table-cell table:style-name="ce44" table:number-columns-repeated="1015"/>
        </table:table-row>
        <table:table-row table:style-name="ro17">
          <table:table-cell table:style-name="ce16" office:value-type="string">
            <text:p>Data da Última Atualização: 15/06/2018</text:p>
          </table:table-cell>
          <table:table-cell table:style-name="ce17" table:number-columns-repeated="5"/>
          <table:table-cell table:style-name="ce35"/>
          <table:table-cell table:style-name="ce38"/>
          <table:table-cell table:style-name="ce43"/>
          <table:table-cell table:style-name="ce44" table:number-columns-repeated="1015"/>
        </table:table-row>
        <table:table-row table:style-name="ro16">
          <table:table-cell table:style-name="ce17" table:number-columns-repeated="6"/>
          <table:table-cell table:style-name="ce35"/>
          <table:table-cell table:style-name="ce38"/>
          <table:table-cell table:style-name="ce43"/>
          <table:table-cell table:style-name="ce44" table:number-columns-repeated="1015"/>
        </table:table-row>
        <table:table-row table:style-name="ro16">
          <table:table-cell table:style-name="ce15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35"/>
          <table:table-cell table:style-name="ce38"/>
          <table:table-cell table:style-name="ce43"/>
          <table:table-cell table:style-name="ce44" table:number-columns-repeated="1015"/>
        </table:table-row>
        <table:table-row table:style-name="ro16" table:number-rows-repeated="2">
          <table:table-cell table:style-name="ce15"/>
          <table:table-cell table:style-name="ce17" table:number-columns-repeated="5"/>
          <table:table-cell table:style-name="ce35"/>
          <table:table-cell table:style-name="ce38"/>
          <table:table-cell table:style-name="ce43"/>
          <table:table-cell table:style-name="ce44" table:number-columns-repeated="1015"/>
        </table:table-row>
        <table:table-row table:style-name="ro1">
          <table:table-cell table:style-name="ce18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6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ABR_2018.$A$1" table:cell-range-address="DIARIAS_E_PASSAGENS_ABR_2018.$A$1:DIARIAS_E_PASSAGENS_ABR_2018.$J$1002"/>
        </table:named-expressions>
      </table:table>
      <table:named-expressions>
        <table:named-expression table:name="__Anonymous_Sheet_DB__1" table:base-cell-address="$DIARIAS_E_PASSAGENS_ABR_2018.$A$1" table:expression="#ref!"/>
        <table:named-expression table:name="__xlnm__FilterDatabase_1" table:base-cell-address="$DIARIAS_E_PASSAGENS_ABR_2018.$A$1" table:expression="#ref!"/>
        <table:named-range table:name="Excel_BuiltIn__FilterDatabase" table:base-cell-address="$DIARIAS_E_PASSAGENS_ABR_2018.$A$1" table:cell-range-address="DIARIAS_E_PASSAGENS_ABR_2018.$A$7:DIARIAS_E_PASSAGENS_ABR_2018.$I$137"/>
        <table:named-range table:name="Excel_BuiltIn__FilterDatabase_1" table:base-cell-address="$DIARIAS_E_PASSAGENS_ABR_2018.$A$1" table:cell-range-address="DIARIAS_E_PASSAGENS_ABR_2018.$A$7:DIARIAS_E_PASSAGENS_ABR_2018.$I$137"/>
        <table:named-range table:name="Excel_BuiltIn_Print_Area_1" table:base-cell-address="$DIARIAS_E_PASSAGENS_ABR_2018.$A$1" table:cell-range-address="DIARIAS_E_PASSAGENS_ABR_2018.$A$1:DIARIAS_E_PASSAGENS_ABR_2018.$I$1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 R$ </number:text>
      <number:number number: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</number:text>
      <number:number number:decimal-places="2" number:min-integer-digits="1" number:grouping="true"/>
      <number:text> </number:text>
    </number:number-style>
    <number:number-style style:name="N115P1" style:volatile="true">
      <number:text>-R$</number:text>
      <number:number number:decimal-places="2" number:min-integer-digits="1" number:grouping="true"/>
      <number:text> </number:text>
    </number:number-style>
    <number:number-style style:name="N115P2" style:volatile="true">
      <number:text> R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number-style style:name="N8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date-style style:name="N8115" number:language="pt" number:country="BR">
      <number:day/>
      <number:text>/</number:text>
      <number:month/>
      <number:text>/</number:text>
      <number:year number:style="long"/>
    </number:date-style>
    <number:date-style style:name="N8116" number:language="pt" number:country="BR">
      <number:day/>
      <number:text>/</number:text>
      <number:month number:textual="true"/>
      <number:text>/</number:text>
      <number:year/>
    </number:date-style>
    <number:date-style style:name="N8117" number:language="pt" number:country="BR">
      <number:day/>
      <number:text>/</number:text>
      <number:month number:textual="true"/>
    </number:date-style>
    <number:date-style style:name="N8118" number:language="pt" number:country="BR">
      <number:month number:textual="true"/>
      <number:text>/</number:text>
      <number:year/>
    </number:date-style>
    <number:time-style style:name="N8119" number:language="pt" number:country="BR">
      <number:hours/>
      <number:text>:</number:text>
      <number:minutes number:style="long"/>
      <number:text> </number:text>
      <number:am-pm/>
    </number:time-style>
    <number:time-style style:name="N8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pt" number:country="BR">
      <number:number number:decimal-places="2" number:min-integer-digits="1" number:grouping="true"/>
      <number:text> </number:text>
    </number:number-style>
    <number:number-style style:name="N8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30P0" style:volatile="true" number:language="pt" number:country="BR"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 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4P2" style:volatile="true" number:language="pt" number:country="BR">
      <number:text> R$ -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pt" number:country="BR">
      <number:number number:decimal-places="2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7" number:language="pt" number:country="B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t" number:country="BR">
      <number:minutes number:style="long"/>
      <number:text>:</number:text>
      <number:seconds number:style="long"/>
    </number:time-style>
    <number:time-style style:name="N813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t" number:country="BR">
      <number:minutes number:style="long"/>
      <number:text>:</number:text>
      <number:seconds number:style="long" number:decimal-places="1"/>
    </number:time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1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Excel_20_Built-in_20_Normal" style:data-style-name="N11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09:4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06-15T09:42:01.01</dc:date>
    <meta:editing-cycles>196</meta:editing-cycles>
    <meta:editing-duration>PT7H32M21S</meta:editing-duration>
    <meta:document-statistic meta:table-count="1" meta:cell-count="843" meta:object-count="0"/>
  </office:meta>
</office:document-meta>
</file>